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Kerk De Ark Stompetor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C12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oordervaart 122 Stompetoren</text:span> : Exploitatievergunning Kerk De Ark Stompetoren  Datum ontvangst: 27 juni 2024.</text:p>
            <text:p text:style-name="common-al">Zaaknummer: 0000732939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732939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Kerk De Ark Stompetoren aan Noordervaart 122 te Stompeto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24</meta:user-defined>
    <meta:user-defined meta:name="OVERHEIDop.GmbID/DC.identifier">gmb-2024-323724</meta:user-defined>
    <meta:user-defined meta:name="OVERHEIDop.versieInformatie"/>
  </office:meta>
</office:document-meta>
</file>