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Kruisweg 7, 8434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5344 voor een Evenementenvergunning op de locatie Kruisweg 7, 8434NG Waskemeer. De vergunning is verleend. Het besluit betreft:</text:p>
            <text:p text:style-name="common-al">de organisatie van Dorpsfeest Waskemeer 27 t/m 30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febr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7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3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ruisweg 7, 8434NG Waskeme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72</meta:user-defined>
    <meta:user-defined meta:name="OVERHEIDop.GmbID/DC.identifier">gmb-2024-32372</meta:user-defined>
    <meta:user-defined meta:name="OVERHEIDop.versieInformatie"/>
  </office:meta>
</office:document-meta>
</file>