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maatregelen voor de weg Swier binnen de bebouwde kom, GOW 30 km/u, in de kern Swier in de gemeente Beekdaelen</text:p>
      <text:section text:name="regeling_id1-3-2" text:style-name="regeling">
        <text:section text:name="aanhef_id1-3-2-1" text:style-name="aanhef">
          <text:section text:name="context_id1-3-2-1-1" text:style-name="context">
            <text:p text:style-name="context.al">Z/24/208254 INT. 370804</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de weg Swier binnen de bebouwde kom in de kern Swier in te richten als een GOW 30 km/u, conform tekening 23-035-tek-VO-SI-014-2.0 Swier. </text:p>
            <text:p text:style-name="considerans.al">
            <text:span text:style-name="nadrukondlijn">Motivering</text:span>
          </text:p>
            <text:p text:style-name="considerans.al">Hierbij is het volgende overwogen:</text:p>
            <text:p text:style-name="considerans.al">Dat de bewoners van Swier hebben gevraagd om de verkeersveiligheid te verbeteren;</text:p>
            <text:p text:style-name="considerans.al">Dat de bewoners van Swier hebben gevraagd om de geparkeerde auto’s te beschermen;</text:p>
            <text:p text:style-name="considerans.al">Dat de bewoners van Swier hebben gevraagd om de snelheid van het gemotoriseerd verkeer te verlagen;</text:p>
            <text:p text:style-name="considerans.al">Dat de bewoners van Swier hebben gevraagd om de verkeerssituatie op de kruispunten te verbeteren;</text:p>
            <text:p text:style-name="considerans.al">Dat de bewoners van Swier hebben gevraagd om de veiligheid van de fietsers te verbeteren;</text:p>
            <text:p text:style-name="considerans.al">Dat de weg Swier binnen de bebouwde kom een wettelijke maximumsnelheid van 30km/uur heeft;</text:p>
            <text:p text:style-name="considerans.al">Dat de weg Swier niet is ingericht voor 30 km/u;</text:p>
            <text:p text:style-name="considerans.al">Dat de weg Swier een gebiedsontsluitingsweg (GOW 30) binnen de bebouwde kom is;</text:p>
            <text:p text:style-name="considerans.al">Dat de gemeenteraad van Beekdaelen een besluit heeft genomen om alle wegen binnen de bouwde kom af te waarderen naar 30 km/uur;</text:p>
            <text:p text:style-name="considerans.al">Dat de weg Swier geen fietsvoorzieningen heeft;</text:p>
            <text:p text:style-name="considerans.al">Dat er op de weg Swier veel wordt gefietst;</text:p>
            <text:p text:style-name="considerans.al">Dat de nieuwe inrichting van de weg Swier bijdraagt aan het verlagen van de snelheid van het gemotoriseerd verkeer;</text:p>
            <text:p text:style-name="considerans.al">Dat de nieuwe inrichting van de weg Swier bijdraagt aan de risico-gestuurde aanpak van het SPV 2030;</text:p>
            <text:p text:style-name="considerans.al">Dat de nieuwe inrichting van de weg Swier bijdraagt aan een vloeiende en duidelijke verkeersafwikkeling op de kruispunten;</text:p>
            <text:p text:style-name="considerans.al">Dat de nieuwe inrichting van de weg Swier bijdraagt aan het verhogen van de verkeersveiligheid en de veiligheid van de fietsers;</text:p>
            <text:p text:style-name="considerans.al">Dat de direct aanwonenden zijn geïnformeerd;</text:p>
            <text:p text:style-name="considerans.al">Dat de direct omwonenden geen hinder of overlast van ondervinden;</text:p>
            <text:p text:style-name="considerans.al">Dat het gemotoriseerde verkeer hier geen hinder van ondervindt;</text:p>
            <text:p text:style-name="considerans.al">Dat het landbouwverkeer en openbaar vervoer hier geen hinder van ondervinden;</text:p>
            <text:p text:style-name="considerans.al">Dat de nieuwe inrichting van de weg Swier bijdraagt aan een vermindering van het risico op ongevallen;</text:p>
            <text:p text:style-name="considerans.al">Dat de nieuwe inrichting tot stand is gekomen samen met de bewoners van de kern Swier met de bijeenkomsten van 31 januari 2024, 1 februari 2024 en 13 juni 2024. <text:span text:style-name="nadrukvet"/></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e kruispunten Bongard-Kickenweg, Bongard-Swierderkerkweg, Swier-Landweg, Swier-Kleine Gatsvoetpad-Waalhuizerweg als voorrangskruispunt in te richten door het plaatsen van de verkeersborden B3, B4, B5 en B6, volgens Bijlage I van het RVV 1990, volgens de tekening 23-035-tek-VO-SI-014-2.0 Swier;</text:p>
              </text:list-item>
              <text:list-item text:style-override="id1-3-2-2-1-2-2">
                <text:number>2.</text:number>
                <text:p text:style-name="al">Het aanleggen van fietsstroken op de weg Swier binnen de bebouwde kom volgens de tekening 23-035-tek-VO-SI-014-2.0 Swier; </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26 juli 2024</text:span>
          </text:p>
          </text:section>
          <text:section text:name="ondertekening_id1-3-2-3-2">
            <text:p><text:span text:style-name="functie">Burgemeester en wethouders Beekdaelen</text:span></text:p>
            <text:p><text:span text:style-name="deze">Namens deze,</text:span></text:p>
            <text:p><text:span text:style-name="ondertekening_naam">
            <text:span text:style-name="voornaam">R.</text:span>
            <text:span text:style-name="achternaam">Walraven</text:span>
          </text:span></text:p>
            <text:p><text:span text:style-name="functie">Medewerker beleidsuitvoering verkeer en vervoer,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371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1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1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4/208254 int. 370804</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WM6</meta:user-defined>
    <dc:language>nl</dc:language>
    <meta:user-defined meta:name="OVERHEIDop.locatietype/OVERHEIDop.gebiedsmarkering">Woonplaats</meta:user-defined>
    <meta:user-defined meta:name="DC.title">Verkeersmaatregelen voor de weg Swier binnen de bebouwde kom, GOW 30 km/u, in de kern Swier in de gemeente Beekdaelen</meta:user-defined>
    <meta:user-defined meta:name="DCTERMS.W3CDTF/DCTERMS.available">2024-07-26</meta:user-defined>
    <meta:user-defined meta:name="OVERHEIDop.externeBijlage">Tekening 23-035-tek-VO-SI-014-2.0 Swier|exb-2024-29464</meta:user-defined>
    <meta:user-defined meta:name="DCTERMS.W3CDTF/OVERHEIDop.jaargang">2024</meta:user-defined>
    <meta:user-defined meta:name="OVERHEIDop.publicationIssue">323718</meta:user-defined>
    <meta:user-defined meta:name="OVERHEIDop.GmbID/DC.identifier">gmb-2024-323718</meta:user-defined>
    <meta:user-defined meta:name="OVERHEIDop.versieInformatie"/>
  </office:meta>
</office:document-meta>
</file>