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Vincentiusstraat 113 het wit schilderen binnenzijde St. Antoniuskerk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Sint Vincentiusstraat 113 het wit schilderen binnenzijde St. Antoniuskerk (1050941 ontvangen 21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9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2371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1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941</meta:user-defined>
    <dc:language>nl</dc:language>
    <meta:user-defined meta:name="OVERHEIDop.locatietype/OVERHEIDop.gebiedsmarkering">Punt</meta:user-defined>
    <meta:user-defined meta:name="DC.title">Aanvraag vergunning voor Sint Vincentiusstraat 113 het wit schilderen binnenzijde St. Antoniuskerk aan Sint Vincentiusstraat 113, 4901 GJ Oosterhou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3713</meta:user-defined>
    <meta:user-defined meta:name="OVERHEIDop.GmbID/DC.identifier">gmb-2024-323713</meta:user-defined>
    <meta:user-defined meta:name="OVERHEIDop.versieInformatie"/>
  </office:meta>
</office:document-meta>
</file>