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de voorgenomen verkopen van gronden</text:p>
      <text:section text:name="regeling_id1-3-2" text:style-name="regeling">
        <text:section text:name="aanhef_id1-3-2-1" text:style-name="aanhef">
          <text:section text:name="preambule_id1-3-2-1-1" text:style-name="preambule">
            <text:p text:style-name="al">Bij voorgenomen verkopen van gemeentelijk onroerend goed is de gemeente verplicht om gegadigden de kans te bieden om mee te dingen op basis van objectieve, toetsbare en redelijke criteria. Door het publiceren van deze voorgenomen verkopen stelt de gemeente derden hiervan op voorhand in kennis en biedt zij daarmee mogelijke gegadigden de kans om mee te dingen. Hiermee beoogt de gemeente open en transparant te handelen conform het Didam-arrest van de Hoge Raad d.d. 26 november 2021 (ECLI:NL:HR:2021:1778).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oorgenomen verkoop van snippergroen</text:span>
          </text:p>
            <text:p text:style-name="al">Op basis van objectieve, redelijke en toetsbare criteria is de gemeente van oordeel dat steeds slechts één serieuze gegadigde in aanmerking komt voor de voorgenomen verkopen van snippergroen, namelijk de aangrenzende particuliere woningeigenaar. Ten aanzien van het hierna gemelde strookje snippergroen is er sprake van één aangrenzende particuliere woningeigenaar en daarom van één serieuze gegadigde.</text:p>
            <text:p text:style-name="al">De gemeente is voornemens om over te gaan tot de volgende verkoop: </text:p>
            <text:p text:style-name="al"/>
            <text:p text:style-name="al">
            <text:span text:style-name="nadrukvet">
              <text:span text:style-name="nadrukondlijn">1. Voorgenomen verkoop van grond nabij de Overloonseweg 67 te Venray aan de aangrenzende eigenaar</text:span>
            </text:span>
          </text:p>
            <text:p text:style-name="al">
            <text:span text:style-name="nadrukvet">Objectinformatie: perceel snippergroen</text:span>
          </text:p>
            <text:p text:style-name="al">Locatie: nabij Overloonseweg 67 te Venray</text:p>
            <text:p text:style-name="al">Betrokken kadastrale percelen: gemeente Venray, sectie C nummers 10892 en 12714 (beiden gedeeltelijk)</text:p>
            <text:p text:style-name="al">Perceelgrootte: ca. 53 m2</text:p>
          </text:section>
        </text:section>
        <text:section text:name="regeling-sluiting_id1-3-2-3" text:style-name="regeling-sluiting">
          <text:section text:name="slotformulering_id1-3-2-3-1" text:style-name="slotformulering">
            <text:p text:style-name="al"/>
            <text:p text:style-name="al">
            <text:span text:style-name="nadrukvet">Voorgenomen verkoop voor toekomstige netstation</text:span>
          </text:p>
            <text:p text:style-name="al">Op basis van objectieve, redelijke en toetsbare criteria is de gemeente van oordeel dat steeds slechts één serieuze gegadigde in aanmerking komt voor de voorgenomen verkopen van percelen voor toekomstige netstations, namelijk Enexis Netbeheer B.V. als netbeheerder in Venray. </text:p>
            <text:p text:style-name="al">De gemeente is voornemens om over te gaan tot de volgende verkopen: </text:p>
            <text:p text:style-name="al"/>
            <text:p text:style-name="al">
            <text:span text:style-name="nadrukvet">
              <text:span text:style-name="nadrukondlijn">2. Voorgenomen verkoop van grond aan de Germaan te Oostrum aan Enexis</text:span>
            </text:span>
          </text:p>
            <text:p text:style-name="al">
            <text:span text:style-name="nadrukvet">Objectinformatie: perceel voor toekomstig netstation </text:span>
          </text:p>
            <text:p text:style-name="al">Locatie: De Germaan te Oostrum</text:p>
            <text:p text:style-name="al">Betrokken kadastrale perceel: gemeente Venray, sectie E nummer 4648 (gedeeltelijk)</text:p>
            <text:p text:style-name="al">Perceelgrootte: ca. 36 m2<text:span text:style-name="nadrukvet"><text:span text:style-name="nadrukondlijn"/></text:span></text:p>
            <text:p text:style-name="al"/>
            <text:p text:style-name="al">
            <text:span text:style-name="nadrukvet">
              <text:span text:style-name="nadrukondlijn">3. Voorgenomen verkoop van grond nabij de Mandenmakerstraat 2 Venray aan Enexis</text:span>
            </text:span>
          </text:p>
            <text:p text:style-name="al">
            <text:span text:style-name="nadrukvet">Objectinformatie: perceel voor toekomstig netstation</text:span>
          </text:p>
            <text:p text:style-name="al">Locatie: tegenover Mandenmakerstraat 2 te Venray</text:p>
            <text:p text:style-name="al">Betrokken kadastrale perceel: gemeente Venray, sectie L nummer 4580 (gedeeltelijk)</text:p>
            <text:p text:style-name="al">Perceelgrootte: ca. 33 m2</text:p>
            <text:p text:style-name="al"/>
            <text:p text:style-name="al">
            <text:span text:style-name="nadrukvet">
              <text:span text:style-name="nadrukondlijn">4. Voorgenomen verkoop van grond aan Lathyrus 9 te Venray aan Enexis</text:span>
            </text:span>
          </text:p>
            <text:p text:style-name="al">
            <text:span text:style-name="nadrukvet">Objectinformatie: perceel voor toekomstig netstation</text:span>
          </text:p>
            <text:p text:style-name="al">Locatie: Lathyrus 9 te Venray</text:p>
            <text:p text:style-name="al">Betrokken kadastrale perceel: gemeente Venray, sectie T nummer 4962 (gedeeltelijk)</text:p>
            <text:p text:style-name="al">Perceelgrootte: ca. 32 m2</text:p>
            <text:p text:style-name="al"/>
            <text:p text:style-name="al">
            <text:span text:style-name="nadrukvet">
              <text:span text:style-name="nadrukondlijn">5. Voorgenomen verkoop van grond aan de Honingklaver 18 te Venray aan Enexis</text:span>
            </text:span>
          </text:p>
            <text:p text:style-name="al">
            <text:span text:style-name="nadrukvet">Objectinformatie: perceel voor toekomstig netstation</text:span>
          </text:p>
            <text:p text:style-name="al">Locatie: Honingklaver 18 te Venray</text:p>
            <text:p text:style-name="al">Betrokken kadastrale perceel: gemeente Venray, sectie T nummer 4743 (gedeeltelijk)</text:p>
            <text:p text:style-name="al">Perceelgrootte: ca. 32 m2</text:p>
            <text:p text:style-name="al"/>
            <text:p text:style-name="al">
            <text:span text:style-name="nadrukvet">
              <text:span text:style-name="nadrukondlijn">6. Voorgenomen verkoop van grond aan de Kruidenlaan 103 te Venray aan Enexis</text:span>
            </text:span>
          </text:p>
            <text:p text:style-name="al">
            <text:span text:style-name="nadrukvet">Objectinformatie: perceel voor toekomstig netstation</text:span>
          </text:p>
            <text:p text:style-name="al">Locatie: Kruidenlaan 103 te Venray</text:p>
            <text:p text:style-name="al">Betrokken kadastrale perceel: gemeente Venray, sectie T nummer 6879 (gedeeltelijk)</text:p>
            <text:p text:style-name="al">Perceelgrootte: ca. 32 m2</text:p>
            <text:p text:style-name="al"/>
            <text:p text:style-name="al">
            <text:span text:style-name="nadrukvet">
              <text:span text:style-name="nadrukondlijn">7. Voorgenomen verkoop van grond aan Penningkruid 60 te Venray aan Enexis</text:span>
            </text:span>
          </text:p>
            <text:p text:style-name="al">
            <text:span text:style-name="nadrukvet">Objectinformatie: perceel voor toekomstig netstation</text:span>
          </text:p>
            <text:p text:style-name="al">Locatie: Penningkruid 60 te Venray</text:p>
            <text:p text:style-name="al">Betrokken kadastrale perceel: gemeente Venray, sectie T nummer 5475 (gedeeltelijk)</text:p>
            <text:p text:style-name="al">Perceelgrootte: ca. 32 m2</text:p>
            <text:p text:style-name="al"/>
            <text:p text:style-name="al">
            <text:span text:style-name="nadrukvet">
              <text:span text:style-name="nadrukondlijn">8. Voorgenomen verkoop van grond aan de Penningkruid 1E te Venray aan Enexis</text:span>
            </text:span>
          </text:p>
            <text:p text:style-name="al">
            <text:span text:style-name="nadrukvet">Objectinformatie: perceel voor toekomstig netstation</text:span>
          </text:p>
            <text:p text:style-name="al">Locatie: Penningkruid 1E te Venray</text:p>
            <text:p text:style-name="al">Betrokken kadastrale perceel: gemeente Venray, sectie T nummer 3684 (gedeeltelijk)</text:p>
            <text:p text:style-name="al">Perceelgrootte: ca. 32 m2</text:p>
            <text:p text:style-name="al"/>
            <text:p text:style-name="al">
            <text:span text:style-name="nadrukvet">
              <text:span text:style-name="nadrukondlijn">9. Voorgenomen verkoop van grond aan de Rosmolenbaan (ongenummerd) en Zilverschoon 4 te Venray aan Enexis</text:span>
            </text:span>
          </text:p>
            <text:p text:style-name="al">
            <text:span text:style-name="nadrukvet">Objectinformatie: perceel voor toekomstig netstation</text:span>
          </text:p>
            <text:p text:style-name="al">Locatie: Rosmolenbaan (ongenummerd) en Zilverschoon 4 te Venray</text:p>
            <text:p text:style-name="al">Betrokken kadastrale perceel: gemeente Venray, sectie T nummer 1714 (gedeeltelijk)</text:p>
            <text:p text:style-name="al">Perceelgrootte: ca. 32 m2</text:p>
            <text:p text:style-name="al"/>
            <text:p text:style-name="al">
            <text:span text:style-name="nadrukvet">
              <text:span text:style-name="nadrukondlijn">10. Voorgenomen verkoop van grond aan de Sleutelbloem 28 te Venray aan Enexis</text:span>
            </text:span>
          </text:p>
            <text:p text:style-name="al">
            <text:span text:style-name="nadrukvet">Objectinformatie: perceel voor toekomstig netstation</text:span>
          </text:p>
            <text:p text:style-name="al">Locatie: Sleutelbloem 28 te Venray</text:p>
            <text:p text:style-name="al">Betrokken kadastrale perceel: gemeente Venray, sectie T nummer 6716 (gedeeltelijk)</text:p>
            <text:p text:style-name="al">Perceelgrootte: ca. 32 m2</text:p>
            <text:p text:style-name="al"/>
            <text:p text:style-name="al">
            <text:span text:style-name="nadrukvet">
              <text:span text:style-name="nadrukondlijn">11. Voorgenomen verkoop van grond aan de Sleutelbloem 10 te Venray aan Enexis</text:span>
            </text:span>
          </text:p>
            <text:p text:style-name="al">
            <text:span text:style-name="nadrukvet">Objectinformatie: perceel voor toekomstig netstation</text:span>
          </text:p>
            <text:p text:style-name="al">Locatie: Sleutelbloem 10 te Venray</text:p>
            <text:p text:style-name="al">Betrokken kadastrale perceel: gemeente Venray, sectie T nummer 5885 (gedeeltelijk)</text:p>
            <text:p text:style-name="al">Perceelgrootte: ca. 32 m2</text:p>
            <text:p text:style-name="al"/>
            <text:p text:style-name="al">
            <text:span text:style-name="nadrukvet">
              <text:span text:style-name="nadrukondlijn">12. Voorgenomen verkoop van grond aan de Wolfskers 1 te Venray aan Enexis</text:span>
            </text:span>
          </text:p>
            <text:p text:style-name="al">
            <text:span text:style-name="nadrukvet">Objectinformatie: perceel voor toekomstig netstation</text:span>
          </text:p>
            <text:p text:style-name="al">Locatie: Wolfskers 1 te Venray</text:p>
            <text:p text:style-name="al">Betrokken kadastrale perceel: gemeente Venray, sectie T nummer 6780 (gedeeltelijk)</text:p>
            <text:p text:style-name="al">Perceelgrootte: ca. 32 m2</text:p>
            <text:p text:style-name="al"/>
            <text:p text:style-name="al">
            <text:span text:style-name="nadrukvet">
              <text:span text:style-name="nadrukondlijn">13. Voorgenomen verkoop van grond aan de Zilverschoon 53 te Venray aan Enexis</text:span>
            </text:span>
          </text:p>
            <text:p text:style-name="al">
            <text:span text:style-name="nadrukvet">Objectinformatie: perceel voor toekomstig netstation</text:span>
          </text:p>
            <text:p text:style-name="al">Locatie: Zilverschoon 53 te Venray</text:p>
            <text:p text:style-name="al">Betrokken kadastrale perceel: gemeente Venray, sectie T nummer 6576 (gedeeltelijk)</text:p>
            <text:p text:style-name="al">Perceelgrootte: ca. 32 m2</text:p>
            <text:p text:style-name="al"/>
            <text:p text:style-name="al">
            <text:span text:style-name="nadrukvet">
              <text:span text:style-name="nadrukondlijn">14. Voorgenomen verkoop van grond aan de Paul Burgmanstraat 1 te Venray aan Enexis</text:span>
            </text:span>
          </text:p>
            <text:p text:style-name="al">
            <text:span text:style-name="nadrukvet">Objectinformatie: perceel voor toekomstig netstation</text:span>
          </text:p>
            <text:p text:style-name="al">Locatie: Paul Burgmanstraat 1 te Venray</text:p>
            <text:p text:style-name="al">Betrokken kadastrale perceel: gemeente Venray, sectie C nummer 12366 (gedeeltelijk)</text:p>
            <text:p text:style-name="al">Perceelgrootte: ca. 31 m2</text:p>
            <text:p text:style-name="al"/>
            <text:p text:style-name="al">
            <text:span text:style-name="nadrukvet">
              <text:span text:style-name="nadrukondlijn">15. Voorgenomen verkoop van grond aan de Hoenderstraat 117 te Venray aan Enexis</text:span>
            </text:span>
          </text:p>
            <text:p text:style-name="al">
            <text:span text:style-name="nadrukvet">Objectinformatie: perceel voor toekomstig netstation</text:span>
          </text:p>
            <text:p text:style-name="al">Locatie: Hoenderstraat 117 te Venray</text:p>
            <text:p text:style-name="al">Betrokken kadastrale perceel: gemeente Venray, sectie B nummers 4097, 4370 en 4376 (allen gedeeltelijk)</text:p>
            <text:p text:style-name="al">Perceelgrootte: in totaal ca. 31 m2</text:p>
            <text:p text:style-name="al"/>
            <text:p text:style-name="al">
            <text:span text:style-name="nadrukvet">
              <text:span text:style-name="nadrukondlijn">Ter inzage </text:span>
            </text:span>
          </text:p>
            <text:p text:style-name="al">De voornemens tot verkoop liggen met ingang van de datum van publicatie in het Gemeenteblad gedurende 20 werkdagen ter inzage in het gemeentehuis van Venray, Raadhuisstraat 1, 5801 MB Venray. Op afspraak is het mogelijk om de stukken in te zien op het gemeentekantoor. Voor een afspraak kunt u bellen naar: 0478-52 33 33 en vragen naar een jurist Grondzaken van het team RO.</text:p>
            <text:p text:style-name="al"/>
            <text:p text:style-name="al">
            <text:span text:style-name="nadrukvet">
              <text:span text:style-name="nadrukondlijn">Reageren </text:span>
            </text:span>
          </text:p>
            <text:p text:style-name="al">Als u van mening bent dat ook u op basis van de hiervoor gestelde criteria in aanmerking dient te komen voor de aankoop van de voornoemde stroken (snipper)groen, kunt u zich gedurende de termijn van de ter inzage ligging bij de gemeente Venray melden. Uw gemotiveerde schriftelijke reactie kunt u mailen naar info@venrayverkoopt.nl of stuur een brief naar Gemeente Venray, t.a.v. Team RO, postbus 500, 5800 AM Venray. </text:p>
            <text:p text:style-name="al"/>
            <text:p text:style-name="al">
            <text:span text:style-name="nadrukvet">
              <text:span text:style-name="nadrukondlijn">Vervaltermijn van 20 werkdagen na publicatiedatum</text:span>
            </text:span>
          </text:p>
            <text:p text:style-name="al">De termijn van 20 werkdagen na publicatiedatum betreft een vervaltermijn. Dat betekent dat uw recht om tegen al het voornoemde in rechte op te komen en/of daarop enige vordering tot schadevergoeding of welke andere aanspraak dan ook te baseren vervalt door de verstrijking van deze termijn, althans dat u uw rechten daarop heeft verwerkt.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371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1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1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van de voorgenomen verkopen van gronden</meta:user-defined>
    <meta:user-defined meta:name="DCTERMS.W3CDTF/DCTERMS.available">2024-07-25</meta:user-defined>
    <meta:user-defined meta:name="DCTERMS.W3CDTF/OVERHEIDop.jaargang">2024</meta:user-defined>
    <meta:user-defined meta:name="OVERHEIDop.publicationIssue">323712</meta:user-defined>
    <meta:user-defined meta:name="OVERHEIDop.GmbID/DC.identifier">gmb-2024-323712</meta:user-defined>
    <meta:user-defined meta:name="OVERHEIDop.versieInformatie"/>
  </office:meta>
</office:document-meta>
</file>