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Oranjelaan 37 te Diepenveen (1703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Vrienden Van ontvangen voor het evenement Kingsday @ De Vrienden Van plaatsvindend op 27 april 2024 aan de Oranjelaan 37 te Diepenveen.</text:p>
            <text:p text:style-name="common-al">De aanvraag ligt van 19 januari 2024 t/m 2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7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Oranjelaan 37 te Diepenveen (17031-2024)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71</meta:user-defined>
    <meta:user-defined meta:name="OVERHEIDop.GmbID/DC.identifier">gmb-2024-32371</meta:user-defined>
    <meta:user-defined meta:name="OVERHEIDop.versieInformatie"/>
  </office:meta>
</office:document-meta>
</file>