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grenswaarde Wet geluidshinder vanwege wegverkeer op de Kennemerstraatweg, de N9 en de Heilooërdijk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4 GK 263</text:p>
            <text:p text:style-name="common-al">
            <text:span text:style-name="nadrukvet">Kennisgeving beschikking hogere grenswaarde Wet geluidshinder </text:span>
          </text:p>
            <text:p text:style-name="common-al">Burgemeester en wethouders van Alkmaar maken bekend dat:</text:p>
            <text:p text:style-name="common-al">zij de hogere grenswaarde Wet geluidshinder hebben vastgesteld vanwege het wegverkeer op de Kennemerstraatweg, de N9 en de Heilooërdijk.</text:p>
            <text:p text:style-name="common-al">Voor het perceel: Kennemerstraatweg 263, Alkmaar</text:p>
            <text:p text:style-name="common-al">Zaaknummer: 0000419422</text:p>
            <text:p text:style-name="common-al">Datum einde beroepstermijn: 4 september 2024</text:p>
            <text:p text:style-name="common-al">
            <text:span text:style-name="nadrukvet">
              <text:span text:style-name="nadrukondlijn">Beroep</text:span>
            </text:span>
          </text:p>
            <text:p text:style-name="common-al">Het besluit en de stukken die daarbij horen liggen gedurende zes weken ter inzage vanaf 25 juli 2024 t/m 4 september 2024,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4 september 2024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7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hogere grenswaarde Wet geluidshinder vanwege wegverkeer op de Kennemerstraatweg, de N9 en de Heilooërdijk te Alkmaar</meta:user-defined>
    <meta:user-defined meta:name="DCTERMS.W3CDTF/DCTERMS.available">2024-07-24</meta:user-defined>
    <meta:user-defined meta:name="DCTERMS.W3CDTF/OVERHEIDop.jaargang">2024</meta:user-defined>
    <meta:user-defined meta:name="OVERHEIDop.publicationIssue">323709</meta:user-defined>
    <meta:user-defined meta:name="OVERHEIDop.GmbID/DC.identifier">gmb-2024-323709</meta:user-defined>
    <meta:user-defined meta:name="OVERHEIDop.versieInformatie"/>
  </office:meta>
</office:document-meta>
</file>