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Oisterwijk - Ontwerp Beschikking - omgevingsvergunning – P. v.d. Sande Exploitatie B.V. - Steenstraat 5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 Burgemeester en wethouders, maken bekend dat zij het voornemen hebben de volgende omgevingsvergunning te verlenen: </text:p>
            <text:p text:style-name="common-al">
            <text:span text:style-name="nadrukvet">Bedrijf</text:span>
            <text:span text:style-name="nadrukvet">:</text:span> P. v.d. Sande Exploitatie B.V </text:p>
            <text:p text:style-name="common-al">
            <text:span text:style-name="nadrukvet">Locatie:</text:span> Steenstraat 5, 5059AH Heukelom 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revisievergunning </text:p>
            <text:p text:style-name="common-al">
            <text:span text:style-name="nadrukvet">Aanvraagdatum</text:span>
            <text:span text:style-name="nadrukvet">:</text:span> 24 oktober 2023 </text:p>
            <text:p text:style-name="common-al">
            <text:span text:style-name="nadrukvet">OLO-kenmerk:</text:span> 8112623 </text:p>
            <text:p text:style-name="common-al">
            <text:span text:style-name="nadrukvet">Zaaknummer:</text:span> Z2023-00002340 </text:p>
            <text:p text:style-name="common-al">
            <text:span text:style-name="nadrukvet">Besluitdatum:</text:span> 9 juli 2024 </text:p>
            <text:p text:style-name="common-al">
            <text:span text:style-name="nadrukvet">Stukken inzien en zienswijze indienen </text:span>
          </text:p>
            <text:p text:style-name="common-al">De ontwerpbeschikking en de bijbehorende stukken liggen vanaf <text:span text:style-name="nadrukvet">25 juli 2024 tot en met 5 september 2024</text:span> ter inzage bij de gemeente. Voor locatie, tijdstippen en dagen waarop u de stukken in kunt zien, verwijzen wij naar de website van de gemeente. </text:p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013-206 01 00. </text:p>
            <text:p text:style-name="common-al">
            <text:span text:style-name="nadrukvet">Bezwaar</text:span>
          </text:p>
            <text:p text:style-name="common-al">Een ieder kan schriftelijk of mondeling zienswijzen indienen. Dit kan tot 6 weken na de dag waarop dit ontwerpbesluit ter inzage wordt gelegd. In de schriftelijke zienswijzen moet u, naast uw inhoudelijke zienswijzen het volgende opnemen: Uw naam en adres, de datum en een omschrijving van het ontwerpbesluit. Uw zienswijzen kunt u richten aan: Omgevingsdienst Midden- en West Brabant, Postbus 75, 5000AB Tilburg. Als u liever uw zienswijzen digitaal indient, dan kunnen deze verzonden worden naar: info@omwb.nl </text:p>
            <text:p text:style-name="common-al">
            <text:span text:style-name="nadrukvet">Informatie</text:span>
          </text:p>
            <text:p text:style-name="last-al">Aan deze procedure is het zaaknummer Z2023-00002340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370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Gemeente Oisterwijk - Ontwerp Beschikking - omgevingsvergunning – P. v.d. Sande Exploitatie B.V. - Steenstraat 5 te Heukelom</meta:user-defined>
    <meta:user-defined meta:name="OVERHEIDop.datumEindeReactietermijn">2024-09-06</meta:user-defined>
    <meta:user-defined meta:name="OVERHEIDop.TilID/OVERHEIDop.terinzageleggingOP">til-2024-2261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708</meta:user-defined>
    <meta:user-defined meta:name="OVERHEIDop.GmbID/DC.identifier">gmb-2024-323708</meta:user-defined>
    <meta:user-defined meta:name="OVERHEIDop.versieInformatie"/>
  </office:meta>
</office:document-meta>
</file>