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Straatfeest Mercuriuslaan, 31 augustus 2024, Mercuriusla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 juli 2024</text:p>
            <text:p text:style-name="common-al">Omschrijving: Straatfeest Mercuriuslaan</text:p>
            <text:p text:style-name="common-al">Locatie: Mercuriuslaan 722, 7314 KV Apeldoorn</text:p>
            <text:p text:style-name="common-al">Zaaknummer: 02005108755</text:p>
            <text:p text:style-name="common-al">Datum evenement: 31 augustus 2024</text:p>
            <text:p text:style-name="common-al">Tijdstip evenement: 16.00 uur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370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0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0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08755</meta:user-defined>
    <dc:language>nl</dc:language>
    <meta:user-defined meta:name="OVERHEIDop.locatietype/OVERHEIDop.gebiedsmarkering">Punt</meta:user-defined>
    <meta:user-defined meta:name="DC.title">Besluit evenementenvergunning, Straatfeest Mercuriuslaan, 31 augustus 2024, Mercuriuslaan Apeldoor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703</meta:user-defined>
    <meta:user-defined meta:name="OVERHEIDop.GmbID/DC.identifier">gmb-2024-323703</meta:user-defined>
    <meta:user-defined meta:name="OVERHEIDop.versieInformatie"/>
  </office:meta>
</office:document-meta>
</file>