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vangen drinkwaterleiding en aanleggen tijdelijk werkterrein nabij Korte Waarder 37 in Nieuwerbrug en Molendijkerdwarsweg in Waarder </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Omgevingsdienst Midden-Holland (ODMH) namens gemeente Bodegraven-Reeuwijk een besluit genomen op de aanvraag met kenmerk 2023-00009624. Het gaat over vervangen drinkwatertransportleiding, tussen Korte Waarder 37 in Nieuwerbrug en Molendijkdwarsweg in Waarder op de kadastrale percelen BDG00 H 436, BDG00 H 562, BDG00 H 566, BDG00 H 575, BDG00 H 605, BDG00 H 819, BDG00 H 1847 en BDG00 H 1849. De vergunning is verleend. Het besluit gaat over:</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7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624</meta:user-defined>
    <meta:user-defined meta:name="DCTERMS.abstract">Besluit reguliere omgevingsvergunning</meta:user-defined>
    <dc:language>nl</dc:language>
    <meta:user-defined meta:name="OVERHEIDop.locatietype/OVERHEIDop.gebiedsmarkering">Lijn</meta:user-defined>
    <meta:user-defined meta:name="DC.title">Besluit reguliere omgevingsvergunning vervangen drinkwaterleiding en aanleggen tijdelijk werkterrein nabij Korte Waarder 37 in Nieuwerbrug en Molendijkerdwarsweg in Waarder</meta:user-defined>
    <meta:user-defined meta:name="DCTERMS.W3CDTF/DCTERMS.available">2024-01-19</meta:user-defined>
    <meta:user-defined meta:name="DCTERMS.W3CDTF/OVERHEIDop.jaargang">2024</meta:user-defined>
    <meta:user-defined meta:name="OVERHEIDop.publicationIssue">32370</meta:user-defined>
    <meta:user-defined meta:name="OVERHEIDop.GmbID/DC.identifier">gmb-2024-32370</meta:user-defined>
    <meta:user-defined meta:name="OVERHEIDop.versieInformatie"/>
  </office:meta>
</office:document-meta>
</file>