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office:automatic-styles>
  <office:body>
    <office:text>
      <text:p text:style-name="new_page_staatscourant"/>
      <text:p text:style-name="single-kop-titel">Mandaat- en volmachtbesluit terzake van concessieovereenkomst overname openbare laadpalen in Gelderland en Veenendaal</text:p>
      <text:section text:name="regeling_id1-3-2" text:style-name="regeling">
        <text:section text:name="aanhef_id1-3-2-1" text:style-name="aanhef">
          <text:section text:name="preambule_id1-3-2-1-1" text:style-name="preambule">
            <text:p text:style-name="al">
            <text:span text:style-name="nadrukvet">DE ONDERGETEKENDEN: </text:span>
          </text:p>
            <text:p text:style-name="al"/>
            <text:list text:style-name="id1-3-2-1-1-3">
              <text:list-item text:style-override="id1-3-2-1-1-3-1">
                <text:number>1)</text:number>
                <text:p text:style-name="al">College van burgemeester en wethouders van de gemeente Scherpenzeel, met inachtneming van het bepaalde in artikel 160 van de Gemeentewet en de afdeling 10.1.1. van de Algemene wet bestuursrecht, hierna te noemen: "<text:span text:style-name="nadrukvet">B&amp;W</text:span>"; en</text:p>
              </text:list-item>
              <text:list-item text:style-override="id1-3-2-1-1-3-2">
                <text:number>2)</text:number>
                <text:p text:style-name="al">De burgemeester van de gemeente Scherpenzeel, met inachtneming van het bepaalde in artikel 171 van de Gemeentewet en de afdeling 10.1.1.van de Algemene wet bestuursrecht, hierna te noemen: "<text:span text:style-name="nadrukvet">burgemeester</text:span>";</text:p>
              </text:list-item>
            </text:list>
            <text:p text:style-name="al">
            <text:span text:style-name="nadrukvet">OVERWEGENDE DAT:</text:span>
          </text:p>
            <text:p text:style-name="al"/>
            <text:list text:style-name="id1-3-2-1-1-6">
              <text:list-item text:style-override="id1-3-2-1-1-6-1">
                <text:number>A.</text:number>
                <text:p text:style-name="al">Provincies Overijssel en Gelderland samenwerken als NAL-regio Oost en een overeenkomst hebben gesloten met het ministerie van Infrastructuur en Waterstaat en de regionale netbeheerders voor de implementatie van de Nationale Agenda Laadinfrastructuur (NAL), met als doel de snelle ingroei van Elektrische voertuigen te faciliteren door een dekkend netwerk van Laadpunten te realiseren. </text:p>
              </text:list-item>
              <text:list-item text:style-override="id1-3-2-1-1-6-2">
                <text:number>B.</text:number>
                <text:p text:style-name="al">Provincies Overijssel en Gelderland de Gelders-Overijsselse Regionale Aanpak Laadinfrastructuur 2020-2023 (GO-RAL) hebben vastgesteld waarin is beschreven hoe ze als NAL-regio Oost gemeenten ondersteunen bij de uitrol van publieke laadinfrastructuur. In de GO-RAL is onder andere opgenomen dat NAL-regio Oost gemeenten ondersteunt door het namens gemeenten organiseren van aanbestedingen voor publieke laadpalen waarvan het contract afloopt en daarvoor ook het contractmanagement voert. </text:p>
              </text:list-item>
              <text:list-item text:style-override="id1-3-2-1-1-6-3">
                <text:number>C.</text:number>
                <text:p text:style-name="al">Provincie Gelderland en de Gemeente de “Samenwerkingsovereenkomst voor de overname van openbare laadpalen in Gelderland en inclusief Veenendaal” sluiten (hierna: Samenwerkingsovereenkomst). In deze Samenwerkingsovereenkomst leggen de provincie Gelderland en de Gemeente vast welke ondersteuning provincie Gelderland, als onderdeel van NAL-regio Oost, biedt bij de aanbesteding van de ‘Concessieovereenkomst overname van openbare laadpalen in Gelderland en Veenendaal’ (hierna: Concessieovereenkomst) en dat zij het Contractmanagement van deze overeenkomst zal uitvoeren. Onder de Concessieovereenkomst wordt verstaan de concessieovereenkomst die wordt aanbesteed op basis van de Opdrachtbeschrijving die als bijlage III bij de Samenwerkingsovereenkomst is gevoegd. </text:p>
              </text:list-item>
              <text:list-item text:style-override="id1-3-2-1-1-6-4">
                <text:number>D.</text:number>
                <text:p text:style-name="al">NAL-regio Oost de aanbesteding en het contractbeheer zal verrichten voor de deelnemende Gelderse gemeenten en Veenendaal. Voor een succesvolle aanbesteding en effectief contractbeheer van de Concessieovereenkomst dient de provincie Gelderland te beschikken over een gelijkluidend mandaat en volmacht van de deelnemende gemeenten ten aanzien van de bevoegdheden die de gemeenten in het kader van de aanbesteding en het Contractmanagement kunnen uitoefenen.</text:p>
              </text:list-item>
              <text:list-item text:style-override="id1-3-2-1-1-6-5">
                <text:number>E.</text:number>
                <text:p text:style-name="al">De wijze waarop NAL-regio Oost de aanbesteding en het beheer van de Concessieovereenkomst uitvoert, is geregeld in de Samenwerkingsovereenkomst.</text:p>
              </text:list-item>
            </text:list>
            <text:p text:style-name="al">
            <text:span text:style-name="nadrukvet">BESLUITEN B&amp;W HIERBIJ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verlening van mandaat</text:span>, binnen de grenzen van de toepasselijke wetgeving, inhoudende de bevoegdheid om:</text:p>
                <text:list text:style-name="id1-3-2-2-1-2-1-3">
                  <text:list-item text:style-override="id1-3-2-2-1-2-1-3-1">
                    <text:number>a.</text:number>
                    <text:p text:style-name="al">namens de Gemeente alle besluiten te nemen die nodig zijn in het kader van de Europese aanbesteding van de Concessieovereenkomst, waaronder besluiten die moeten worden genomen in het kader van de voorbereiding en het doorlopen van de procedure, het nemen van een Gunningsbeslissing, het uitsluiten van partijen, het beëindigen van de aanbestedingsprocedure, het aangaan (ondertekenen) van de Concessieovereenkomst en het voeren van bestuurlijke en gerechtelijke procedures;</text:p>
                  </text:list-item>
                  <text:list-item text:style-override="id1-3-2-2-1-2-1-3-2">
                    <text:number>b.</text:number>
                    <text:p text:style-name="al">namens de Gemeente alle besluiten te nemen tot uitoefening van de bevoegdheden en rechten die de Gemeente toekomen uit hoofde van en in verband met de Concessieovereenkomst, waaronder de bevoegdheid tot verlenging van de overeenkomst, het sturen van in gebrekestellingen, het opleggen van boetes, het vorderen van schadevergoeding, (partiële) ontbinding en het voeren van gerechtelijke procedures;</text:p>
                  </text:list-item>
                  <text:list-item text:style-override="id1-3-2-2-1-2-1-3-3">
                    <text:number>c.</text:number>
                    <text:p text:style-name="al">om namens de Gemeente de besluiten te nemen die nodig zijn ten behoeve van het Contractmanagement voor de met Equans (voorheen Cofely) gesloten overeenkomst voor de publieke Laadpalen op een bestaande netaansluiting van Equans.</text:p>
                  </text:list-item>
                </text:list>
              </text:list-item>
              <text:list-item text:style-override="id1-3-2-2-1-2-2">
                <text:number>2.</text:number>
                <text:p text:style-name="al">
                <text:span text:style-name="nadrukvet">verlening machtiging</text:span>, binnen de grenzen van de toepasselijke wetgeving, tot het verrichten van handelingen die noch een besluit, noch een privaatrechtelijke rechtshandeling inhouden (feitelijke handelingen), die zijn vereist in het kader van de aanbesteding en het contractbeheer van de Concessieovereenkomst.</text:p>
              </text:list-item>
            </text:list>
            <text:p text:style-name="al">
            <text:span text:style-name="nadrukvet">BESLUIT DE BURGEMEESTER HIERBIJ TOT</text:span>:</text:p>
            <text:p text:style-name="al">verlening van volmacht, binnen de grenzen van de toepasselijke wetgeving, om namens de Gemeente alle privaatrechtelijke rechtshandelingen te verrichten die uitgeoefend kunnen worden ter uitvoering van een in mandaat genomen besluit als hierboven bedoeld onder 1;</text:p>
            <text:p text:style-name="al"/>
            <text:p text:style-name="al">
            <text:span text:style-name="nadrukvet">AAN:</text:span>
          </text:p>
            <text:p text:style-name="al">de programmamanager Energie &amp; Klimaat in dienst bij provincie Gelderland:</text:p>
            <text:p text:style-name="al"/>
            <text:p text:style-name="al">Deze functionaris kan de aan hen in het mandaat en de volmacht verleende bevoegdheden voor een individueel geval in ondermandaat en ondervolmacht verlenen; </text:p>
            <text:p text:style-name="al"/>
            <text:p text:style-name="al">Getekend voor het verlenen van het mandaa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te _______________________ </text:p>
                  </table:table-cell>
                  <table:table-cell table:style-name="entry" table:number-rows-spanned="1" table:number-columns-spanned="1">
                    <text:p text:style-name="table_al">op _______________________.</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Secretaris</text:p>
                  </table:table-cell>
                </table:table-row>
              </table:table>
              <text:p text:style-name="table_bottom"/>
            </text:section>
            <text:p text:style-name="al"/>
            <text:p text:style-name="al">Getekend voor het verlenen van volmacht:</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te _______________________ </text:p>
                  </table:table-cell>
                  <table:table-cell table:style-name="entry" table:number-rows-spanned="1" table:number-columns-spanned="1">
                    <text:p text:style-name="table_al">op _______________________.</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369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9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9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 en volmachtbesluit terzake van concessieovereenkomst overname openbare laadpalen in Gelderland en Veenendaal</meta:user-defined>
    <meta:user-defined meta:name="DCTERMS.W3CDTF/DCTERMS.available">2024-07-25</meta:user-defined>
    <meta:user-defined meta:name="DCTERMS.W3CDTF/OVERHEIDop.jaargang">2024</meta:user-defined>
    <meta:user-defined meta:name="OVERHEIDop.publicationIssue">323695</meta:user-defined>
    <meta:user-defined meta:name="OVERHEIDop.GmbID/DC.identifier">gmb-2024-323695</meta:user-defined>
    <meta:user-defined meta:name="OVERHEIDop.versieInformatie"/>
  </office:meta>
</office:document-meta>
</file>