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openbare grond, Curaçaostraat Leiden, Paramaribostraat Leiden, Suriname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3288</text:p>
            <text:p text:style-name="common-al">
            <text:span text:style-name="nadrukvet">Ingekomen:</text:span> 19-07-2024</text:p>
            <text:p text:style-name="common-al">
            <text:span text:style-name="nadrukvet">Locatie:</text:span> Curaçaostraat Leiden, Paramaribostraat Leiden, Suriname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3288" xlink:type="simple">publicatiesomgevingsvergunningen@leiden.nl</text:a> de volgende gegevens:</text:p>
            <text:p text:style-name="common-al">-het kenmerk van de aanvraag: Z/24/3713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69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3288</meta:user-defined>
    <meta:user-defined meta:name="DCTERMS.abstract">gebruik openbar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bruik openbare grond, Curaçaostraat Leiden, Paramaribostraat Leiden, Surinamestraat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92_Samenvatting|exb-2024-29462</meta:user-defined>
    <meta:user-defined meta:name="OVERHEIDop.publicationIssue">323691</meta:user-defined>
    <meta:user-defined meta:name="OVERHEIDop.GmbID/DC.identifier">gmb-2024-323691</meta:user-defined>
    <meta:user-defined meta:name="OVERHEIDop.versieInformatie"/>
  </office:meta>
</office:document-meta>
</file>