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ukerdijk 30, 6911KK Pannerden,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Op 19 juli 2024 is een aanvraag ingediend voor een omgevingsvergunning op locatie Deukerdijk 30, 6911KK Pannerden. De aanvraag is geregistreerd onder zaaknummer Z2024-00001553. De aanvraag gaat over het realiseren van een aanbouw.</text:p>
            <text:p text:style-name="common-al">De aanvraag is ingediend voor:</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2368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68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68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53</meta:user-defined>
    <dc:language>nl</dc:language>
    <meta:user-defined meta:name="OVERHEIDop.locatietype/OVERHEIDop.gebiedsmarkering">Vlak</meta:user-defined>
    <meta:user-defined meta:name="DC.title">Kennisgeving ontvangst aanvraag omgevingsvergunning: Deukerdijk 30, 6911KK Pannerden, het realiseren van een aanbouw</meta:user-defined>
    <meta:user-defined meta:name="DCTERMS.W3CDTF/DCTERMS.available">2024-07-24</meta:user-defined>
    <meta:user-defined meta:name="DCTERMS.W3CDTF/OVERHEIDop.jaargang">2024</meta:user-defined>
    <meta:user-defined meta:name="OVERHEIDop.publicationIssue">323682</meta:user-defined>
    <meta:user-defined meta:name="OVERHEIDop.GmbID/DC.identifier">gmb-2024-323682</meta:user-defined>
    <meta:user-defined meta:name="OVERHEIDop.versieInformatie"/>
  </office:meta>
</office:document-meta>
</file>