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38, 5975PS Sevenum, aangevraagde Omgevingsvergunning (22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ing verleende vergunning i.v.m. aanpassing kozijn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367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7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7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321</meta:user-defined>
    <meta:user-defined meta:name="DCTERMS.abstract">Betreft: Aanvraag op locatie Venloseweg 38, 5975PS Sev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nloseweg 38, 5975PS Sevenum, aangevraagde Omgevingsvergunning (22 juli 2024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74</meta:user-defined>
    <meta:user-defined meta:name="OVERHEIDop.GmbID/DC.identifier">gmb-2024-323674</meta:user-defined>
    <meta:user-defined meta:name="OVERHEIDop.versieInformatie"/>
  </office:meta>
</office:document-meta>
</file>