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delen voor lucht </text:span>op 26 mei 2024 van 08.00 uur tot 21.00 uur in Alphen, t Sas 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36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67</meta:user-defined>
    <meta:user-defined meta:name="OVERHEIDop.GmbID/DC.identifier">gmb-2024-32367</meta:user-defined>
    <meta:user-defined meta:name="OVERHEIDop.versieInformatie"/>
  </office:meta>
</office:document-meta>
</file>