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naast nummer 6, Ugchelen, het plaatsen van een tuinhuisje, zwembad 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4</text:p>
            <text:p text:style-name="common-al">Zaaknummer:  020051213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66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1373</meta:user-defined>
    <dc:language>nl</dc:language>
    <meta:user-defined meta:name="OVERHEIDop.locatietype/OVERHEIDop.gebiedsmarkering">Vlak</meta:user-defined>
    <meta:user-defined meta:name="DC.title">Aanvraag Omgevingsvergunning De Oude Klarenbeek naast nummer 6, Ugchelen, het plaatsen van een tuinhuisje, zwembad en vijv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63</meta:user-defined>
    <meta:user-defined meta:name="OVERHEIDop.GmbID/DC.identifier">gmb-2024-323663</meta:user-defined>
    <meta:user-defined meta:name="OVERHEIDop.versieInformatie"/>
  </office:meta>
</office:document-meta>
</file>