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3 daagse paardenrit door Endurance Marathon Someren in Zuidoost Brabant met doorkomst op 23 en 24 augustus 2024 door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078</text:p>
            <text:p text:style-name="common-al">Ontvangstdatum melding: 23-06-2024</text:p>
            <text:p text:style-name="common-al">Omschrijving: Gemeente Bergeijk organiseren van een 3 daagse paardenrit door Endurance Marathon Someren in Zuidoost Brabant met doorkomst op 23 augustus 2024 door gemeente Bergeijk</text:p>
            <text:p text:style-name="common-al">Activiteit: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366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6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6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4078</meta:user-defined>
    <meta:user-defined meta:name="DCTERMS.abstract">organiseren van een 3 daagse paardenrit door Endurance Marathon Someren in Zuidoost Brabant met doorkomst op 23 augustus 2024 door gemeente Bergeijk </meta:user-defined>
    <dc:language>nl</dc:language>
    <meta:user-defined meta:name="OVERHEIDop.locatietype/OVERHEIDop.gebiedsmarkering">Punt</meta:user-defined>
    <meta:user-defined meta:name="DC.title">Ontvangen melding voor het organiseren van een 3 daagse paardenrit door Endurance Marathon Someren in Zuidoost Brabant met doorkomst op 23 en 24 augustus 2024 door gemeente Bergeij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61</meta:user-defined>
    <meta:user-defined meta:name="OVERHEIDop.GmbID/DC.identifier">gmb-2024-323661</meta:user-defined>
    <meta:user-defined meta:name="OVERHEIDop.versieInformatie"/>
  </office:meta>
</office:document-meta>
</file>