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ldemarkt, Blesdijke, De Ble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2792 voor een Evenementenvergunning op de locatie Oldemarkt, Blesdijke, De Blesse . De vergunning is verleend. Het besluit betreft:</text:p>
            <text:p text:style-name="common-al">organisatie Oldejuju Buffeltocht - mountainbike tocht  29-9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september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september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36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9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ldemarkt, Blesdijke, De Bless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60</meta:user-defined>
    <meta:user-defined meta:name="OVERHEIDop.GmbID/DC.identifier">gmb-2024-323660</meta:user-defined>
    <meta:user-defined meta:name="OVERHEIDop.versieInformatie"/>
  </office:meta>
</office:document-meta>
</file>