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, melding 0-evenement op grond van de Algemene Plaatselijke Verordening, Meerpaalweg 30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tentoonstelling 'Oemoemenoe' op 24 juli 2024 van 15:00 tot 17:00 uur en vanaf 25 juli tot en met 13 september 2024 om 11:30 uur en om 15:30 uur, op iedere maandag tot en met zaterdag en op 14 september 2024 van 15:00 tot 17:00 uur in het praathuisje aan de Meerpaalweg 30 in Yerseke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365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, melding 0-evenement op grond van de Algemene Plaatselijke Verordening, Meerpaalweg 30 in Yersek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52</meta:user-defined>
    <meta:user-defined meta:name="OVERHEIDop.GmbID/DC.identifier">gmb-2024-323652</meta:user-defined>
    <meta:user-defined meta:name="OVERHEIDop.versieInformatie"/>
  </office:meta>
</office:document-meta>
</file>