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legaliseren van een overkapping in de achtertuin  Akkermunt 35, 2412AE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4 heeft de Omgevingsdienst Midden-Holland (ODMH) namens gemeente Bodegraven-Reeuwijk besloten om de beslistermijn van de aanvraag met kenmerk 2023-00018119 voor het legaliseren van een overkapping in de achtertuin op de locatie Akkermunt 35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2365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65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65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8119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legaliseren van een overkapping in de achtertuin  Akkermunt 35, 2412AE Bodegraven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365</meta:user-defined>
    <meta:user-defined meta:name="OVERHEIDop.GmbID/DC.identifier">gmb-2024-32365</meta:user-defined>
    <meta:user-defined meta:name="OVERHEIDop.versieInformatie"/>
  </office:meta>
</office:document-meta>
</file>