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uwen 5 fiets- en voetgangersbruggen, Wijk Breezicht langs de Milligerplas Zwolle [Zaaknummer 0193ESUITE109904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8-07-2024</text:p>
            <text:p text:style-name="common-al">
            <text:span text:style-name="nadrukvet">Locatie:</text:span> Wijk Breezicht, langs de Milligerplas Zwolle</text:p>
            <text:p text:style-name="common-al">
            <text:span text:style-name="nadrukvet">Zaakomschrijving:</text:span> het bouwen van 5 fiets- en voetgangersbruggen</text:p>
            <text:p text:style-name="common-al">
            <text:span text:style-name="nadrukvet">Zaaknummer:</text:span> 0193ESUITE1099042024</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099042024</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09904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23649</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649</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649</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1099042024</meta:user-defined>
    <meta:user-defined meta:name="DCTERMS.abstract">het bouwen van 5 fiets- en voetgangersbruggen </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bouwen 5 fiets- en voetgangersbruggen, Wijk Breezicht langs de Milligerplas Zwolle [Zaaknummer 0193ESUITE1099042024]</meta:user-defined>
    <meta:user-defined meta:name="DCTERMS.W3CDTF/DCTERMS.available">2024-07-24</meta:user-defined>
    <meta:user-defined meta:name="DCTERMS.W3CDTF/OVERHEIDop.jaargang">2024</meta:user-defined>
    <meta:user-defined meta:name="OVERHEIDop.publicationIssue">323649</meta:user-defined>
    <meta:user-defined meta:name="OVERHEIDop.GmbID/DC.identifier">gmb-2024-323649</meta:user-defined>
    <meta:user-defined meta:name="OVERHEIDop.versieInformatie"/>
  </office:meta>
</office:document-meta>
</file>