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lichtstraat aan Laurenspark 128 4835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lichtstraat aan Laurenspark 128 4835GZ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18 jul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43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64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16</meta:user-defined>
    <meta:user-defined meta:name="DCTERMS.abstract">het plaatsen van een lich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lichtstraat aan Laurenspark 128 4835GZ Bred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47</meta:user-defined>
    <meta:user-defined meta:name="OVERHEIDop.GmbID/DC.identifier">gmb-2024-323647</meta:user-defined>
    <meta:user-defined meta:name="OVERHEIDop.versieInformatie"/>
  </office:meta>
</office:document-meta>
</file>