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reclame uitingen op een bedrijfsgebouw, Zoeterwoudseweg 3A 2321G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8005</text:p>
            <text:p text:style-name="common-al">
            <text:span text:style-name="nadrukvet">Ingekomen:</text:span> 26-02-2024</text:p>
            <text:p text:style-name="common-al">
            <text:span text:style-name="nadrukvet">Datum besluit:</text:span> 18-07-2024</text:p>
            <text:p text:style-name="common-al">
            <text:span text:style-name="nadrukvet">Locatie:</text:span> Zoeterwoudseweg 3A 2321GL Leiden</text:p>
            <text:p text:style-name="common-al">
            <text:span text:style-name="nadrukvet">Projectomschrijving:</text:span> aanbrengen van reclame uitingen op een bedrijfs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80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364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4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4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8005</meta:user-defined>
    <meta:user-defined meta:name="DCTERMS.abstract">aanbrengen van reclame uitingen op een bedrijf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van reclame uitingen op een bedrijfsgebouw, Zoeterwoudseweg 3A 2321GL Leiden</meta:user-defined>
    <meta:user-defined meta:name="DCTERMS.W3CDTF/DCTERMS.available">2024-08-01</meta:user-defined>
    <meta:user-defined meta:name="DCTERMS.W3CDTF/OVERHEIDop.jaargang">2024</meta:user-defined>
    <meta:user-defined meta:name="OVERHEIDop.externeBijlage">LEIDEN_202402_GFO_ZAKEN_807308_Samenvatting|exb-2024-29450</meta:user-defined>
    <meta:user-defined meta:name="OVERHEIDop.publicationIssue">323642</meta:user-defined>
    <meta:user-defined meta:name="OVERHEIDop.GmbID/DC.identifier">gmb-2024-323642</meta:user-defined>
    <meta:user-defined meta:name="OVERHEIDop.versieInformatie"/>
  </office:meta>
</office:document-meta>
</file>