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units op dak t.b.v.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D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liegerstraat 1 Alkmaar:</text:span> het aanbrengen van units op dak t.b.v. VRF-systeem </text:p>
            <text:p text:style-name="common-al">Zaaknummer: 0000531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augustus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679</meta:user-defined>
    <dc:language>nl</dc:language>
    <meta:user-defined meta:name="OVERHEIDop.locatietype/OVERHEIDop.gebiedsmarkering">Adres</meta:user-defined>
    <meta:user-defined meta:name="DC.title">Toestemming voor het aanbrengen van units op dak t.b.v. VRF-systeem aan De Vliegerstraat 1 te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41</meta:user-defined>
    <meta:user-defined meta:name="OVERHEIDop.GmbID/DC.identifier">gmb-2024-323641</meta:user-defined>
    <meta:user-defined meta:name="OVERHEIDop.versieInformatie"/>
  </office:meta>
</office:document-meta>
</file>