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container 12-9 tm 15-1-2025 op de locatie Waterviolier t.o. n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4 heeft de gemeente een aanvraag ontvangen voor het plaatsen van een voorwerp op of aan de weg van 12-9-2024  tm 15-1-2025 op de locatie Waterviolier t.o. nr. 2 Schoonhoven. De aanvraag is geregistreerd onder zaaknummer 193114137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364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4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4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413708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container 12-9 tm 15-1-2025 op de locatie Waterviolier t.o. nr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640</meta:user-defined>
    <meta:user-defined meta:name="OVERHEIDop.GmbID/DC.identifier">gmb-2024-323640</meta:user-defined>
    <meta:user-defined meta:name="OVERHEIDop.versieInformatie"/>
  </office:meta>
</office:document-meta>
</file>