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rbindingsweg/Parallelweg Zuid in Nieuwerkerk aan den IJssel 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4 een aanvraag om een omgevingsvergunning ontvangen. Het gaat over het opslaan van grond en baggerspecie op de locatie Verbindingsweg/Parallelweg Zuid in Nieuwerkerk aan den IJssel. De aanvraag is geregistreerd onder kenmerk 2024-00000521. De aanvraag gaat over:</text:p>
            <text:list text:style-name="id1-3-2-1-1-2">
              <text:list-item text:style-override="id1-3-2-1-1-2-1">
                <text:number>•</text:number>
                <text:p text:style-name="al">opslaan van grond of baggerspec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36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052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erbindingsweg/Parallelweg Zuid in Nieuwerkerk aan den IJssel 1</meta:user-defined>
    <meta:user-defined meta:name="DCTERMS.W3CDTF/DCTERMS.available">2024-01-19</meta:user-defined>
    <meta:user-defined meta:name="DCTERMS.W3CDTF/OVERHEIDop.jaargang">2024</meta:user-defined>
    <meta:user-defined meta:name="OVERHEIDop.publicationIssue">32364</meta:user-defined>
    <meta:user-defined meta:name="OVERHEIDop.GmbID/DC.identifier">gmb-2024-32364</meta:user-defined>
    <meta:user-defined meta:name="OVERHEIDop.versieInformatie"/>
  </office:meta>
</office:document-meta>
</file>