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67, 2171AE Sassenheim, het wijzigen van de brandscheidingen nieuwe locatie Maxigym. Kenmerk Z2024-00001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randscheidingen nieuwe locatie Maxigym.</text:p>
            <text:p text:style-name="common-al"/>
            <text:p text:style-name="common-al">
            <text:span text:style-name="nadrukcur">Datum ontvangst:</text:span>18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36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Wasbeekerlaan 67, 2171AE Sassenheim, het wijzigen van de brandscheidingen nieuwe locatie Maxigym. Kenmerk Z2024-00001534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639</meta:user-defined>
    <meta:user-defined meta:name="OVERHEIDop.GmbID/DC.identifier">gmb-2024-323639</meta:user-defined>
    <meta:user-defined meta:name="OVERHEIDop.versieInformatie"/>
  </office:meta>
</office:document-meta>
</file>