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 op de locatie Omloop 101, 7391P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li 2024</text:p>
            <text:p text:style-name="common-al">Kenmerk: Z2024-0000116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363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3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3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60</meta:user-defined>
    <meta:user-defined meta:name="DCTERMS.abstract">Omloop 101, 7391PL Twello</meta:user-defined>
    <dc:language>nl</dc:language>
    <meta:user-defined meta:name="OVERHEIDop.locatietype/OVERHEIDop.gebiedsmarkering">Vlak</meta:user-defined>
    <meta:user-defined meta:name="DC.title">Aanvraag omgevingsvergunning voor het bouwen van een berging op de locatie Omloop 101, 7391PL Twello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632</meta:user-defined>
    <meta:user-defined meta:name="OVERHEIDop.GmbID/DC.identifier">gmb-2024-323632</meta:user-defined>
    <meta:user-defined meta:name="OVERHEIDop.versieInformatie"/>
  </office:meta>
</office:document-meta>
</file>