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werk Noordzijde 201, 8556 XA Sloten: aanvraag omgevingsvergunning uitbreiden van de woning. (Z.802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olwerk Noordzijde 201, 8556 XA Sloten </text:span>
          </text:p>
            <text:p text:style-name="common-al">Op 19-07-2024 is een omgevingsvergunning aangevraagd voor de Bolwerk Noordzijde 201, 8556 XA Sloten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362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2092</meta:user-defined>
    <dc:language>nl</dc:language>
    <meta:user-defined meta:name="OVERHEIDop.locatietype/OVERHEIDop.gebiedsmarkering">Punt</meta:user-defined>
    <meta:user-defined meta:name="DC.title">Bolwerk Noordzijde 201, 8556 XA Sloten: aanvraag omgevingsvergunning uitbreiden van de woning. (Z.802092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26</meta:user-defined>
    <meta:user-defined meta:name="OVERHEIDop.GmbID/DC.identifier">gmb-2024-323626</meta:user-defined>
    <meta:user-defined meta:name="OVERHEIDop.versieInformatie"/>
  </office:meta>
</office:document-meta>
</file>