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8 Overschild, Verlenging beslistermijn omgevingsvergunning (reguliere procedure) 1952143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Meenteweg 8, 9625 TD  Overschild, voor het plaatsen van een mestsilo, ingediend op 7 jun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362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8 Overschild, Verlenging beslistermijn omgevingsvergunning (reguliere procedure) 19521431030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24</meta:user-defined>
    <meta:user-defined meta:name="OVERHEIDop.GmbID/DC.identifier">gmb-2024-323624</meta:user-defined>
    <meta:user-defined meta:name="OVERHEIDop.versieInformatie"/>
  </office:meta>
</office:document-meta>
</file>