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Witstraat 52-RD 2011DV Haarlem, 0392-2024-0102897, het wijzigen/ vergroten van zolderverdieping en wijzigen van pui/ kozijnen in voorgevel, ontvangen op 1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362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2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2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2897</meta:user-defined>
    <meta:user-defined meta:name="DCTERMS.abstract">het wijzigen/ vergroten van zolderverdieping en wijzigen van pui/ kozijnen in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Witstraat 52-RD 2011DV Haarlem, 0392-2024-0102897, het wijzigen/ vergroten van zolderverdieping en wijzigen van pui/ kozijnen in voorgevel, ontvangen op 19-07-2024</meta:user-defined>
    <meta:user-defined meta:name="DCTERMS.W3CDTF/DCTERMS.available">2024-07-24</meta:user-defined>
    <meta:user-defined meta:name="DCTERMS.W3CDTF/OVERHEIDop.jaargang">2024</meta:user-defined>
    <meta:user-defined meta:name="OVERHEIDop.publicationIssue">323621</meta:user-defined>
    <meta:user-defined meta:name="OVERHEIDop.GmbID/DC.identifier">gmb-2024-323621</meta:user-defined>
    <meta:user-defined meta:name="OVERHEIDop.versieInformatie"/>
  </office:meta>
</office:document-meta>
</file>