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rkelsedijk 2a 5563VA Westerhoven in gebruik hebben van een bovengrondse propaantank (13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72</text:p>
            <text:p text:style-name="common-al">Ontvangstdatum melding: 26-11-2022</text:p>
            <text:p text:style-name="common-al">Omschrijving: Borkelsedijk 2a 5563VA Westerhoven in gebruik hebben van een bovengrondse propaantank (13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6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72</meta:user-defined>
    <meta:user-defined meta:name="DCTERMS.abstract">in gebruik hebben van een bovengrondse propaantank (1300 liter)</meta:user-defined>
    <dc:language>nl</dc:language>
    <meta:user-defined meta:name="OVERHEIDop.locatietype/OVERHEIDop.gebiedsmarkering">Punt</meta:user-defined>
    <meta:user-defined meta:name="DC.title">Ontvangen melding over Borkelsedijk 2a 5563VA Westerhoven in gebruik hebben van een bovengrondse propaantank (13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11</meta:user-defined>
    <meta:user-defined meta:name="OVERHEIDop.GmbID/DC.identifier">gmb-2024-323611</meta:user-defined>
    <meta:user-defined meta:name="OVERHEIDop.versieInformatie"/>
  </office:meta>
</office:document-meta>
</file>