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Midden Limburg Bereikbaar</text:p>
      <text:section text:name="regeling_id1-3-2" text:style-name="regeling">
        <text:section text:name="aanhef_id1-3-2-1" text:style-name="aanhef">
          <text:section text:name="preambule_id1-3-2-1-1" text:style-name="preambule">
            <text:p text:style-name="al">Het college van burgemeester en wethouders van de gemeente Weert en de burgemeester van de gemeente Weert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p text:style-name="al">dat in de regio Midden-Limburg wordt samengewerkt binnen Midden Limburg Bereikbaar en dat hiertoe samenwerkingsafspraken zijn vastgelegd in de Samenwerkingsovereenkomst Midden Limburg Bereikbaar;</text:p>
            <text:p text:style-name="al"/>
            <text:p text:style-name="al">dat ter uitvoering van werkzaamheden ten behoeve van deze samenwerking door het Programmabureau Midden Limburg Bereikbaar dient te zijn voorzien in toereikend mandaat, volmacht en machtig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Weert verleent machtiging aan het college van de gemeente Roermond tot het mede namens hem verrichten van handelingen die noch een besluit noch een privaatrechtelijke rechtshandeling zijn, voor zover noodzakelijk ter uitvoering van het Programma Midden Limburg Bereikbaar.</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Weert verleent mandaat aan het college van de gemeente Roermond tot het mede namens hem uitoefenen van de bevoegdheid tot het aanvragen van offertes, het nemen van besluiten in het kader van aanbestedingsprocedures en het verstrekken van opdrachten aan externe partijen ter uitvoering van de in het vastgestelde Uitvoeringsplan beschreven taken, doelen en activiteiten en binnen de in dat plan opgenomen begroting.</text:p>
              </text:list-item>
              <text:list-item text:style-override="id1-3-2-2-2-3">
                <text:number>2.</text:number>
                <text:p text:style-name="al">Het college van de gemeente Weert verleent mandaat aan het college van de gemeente Roermond tot het mede namens hem aannemen van en uitvoeren van opdrachten, in verband met de expertise van het Programmabureau binnen het werkveld mobiliteit. Indien en voor zover deze werkzaamheden niet zijn opgenomen in het vastgestelde Uitvoeringsplan, dient het voornemen tot het aannemen van de opdracht ter goedkeuring te worden voorgelegd aan de Stuurgroep.</text:p>
              </text:list-item>
            </text:list>
          </text:section>
          <text:section text:name="artikel_id1-3-2-2-3" text:style-name="artikel">
            <text:p text:style-name="artikel_kop_titel"><text:span text:style-name="artikel_kop_label">Artikel</text:span> <text:span text:style-name="artikel_kop_nr">3</text:span> Volmacht</text:p>
            <text:p text:style-name="al">De burgemeester van de gemeente Weert verleent volmacht aan de burgemeester van de gemeente Roermond tot het vertegenwoordigen van de gemeente Weert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Roermond kan ter zake de hiervoor genoemde bevoegdheden schriftelijk ondermandaat en -machtiging verlenen, en de burgemeester van Roermond kan ter zake ondervolmacht verlenen, aan onder hen ressorterende functionarissen alsmede aan de Programmamanager Midden Limburg Bereikbaar.</text:p>
          </text:section>
          <text:section text:name="artikel_id1-3-2-2-5" text:style-name="artikel">
            <text:p text:style-name="artikel_kop_titel"><text:span text:style-name="artikel_kop_label">Artikel</text:span> <text:span text:style-name="artikel_kop_nr">5</text:span> Aanbestedingsregels</text:p>
            <text:p text:style-name="al">Bij de uitoefening van de bij dit besluit opgedragen bevoegdheden handelt het college van de gemeente Roermond overeenkomstig de aanbestedingsregels en het eigen aanbestedingsbeleid.</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kan worden aangehaald als: “Mandaat-, volmacht- en machtigingsbesluit Midden Limburg Bereikbaar”.</text:p>
          </text:section>
        </text:section>
        <text:section text:name="regeling-sluiting_id1-3-2-3" text:style-name="regeling-sluiting">
          <text:section text:name="ondertekening_id1-3-2-3-1">
            <text:p><text:span text:style-name="functie">Datum 9 juli 2024</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secretaris </text:span></text:p>
            <text:p><text:span text:style-name="functie">A.M.A. Vrijenhoek </text:span></text:p>
            <text:p><text:span text:style-name="functie"/></text:p>
          </text:section>
          <text:section text:name="ondertekening_id1-3-2-3-4">
            <text:p><text:span text:style-name="functie"/></text:p>
            <text:p><text:span text:style-name="functie">De Burgemeester</text:span></text:p>
            <text:p><text:span text:style-name="functie">mr. R.J.H. Vlecken</text:span></text:p>
            <text:p><text:span text:style-name="functie"/></text:p>
          </text:section>
          <text:section text:name="ondertekening_id1-3-2-3-5">
            <text:p><text:span text:style-name="functie"/></text:p>
            <text:p><text:span text:style-name="functie">De 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6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fdeling 10.1.1 van de Algemene wet bestuursrecht]|[1.0:c:BWBR0005537&amp;afdeling=10.1.1&amp;g=2024-05-01</meta:user-defined>
    <meta:user-defined meta:name="DC.source">titel 3 van Boek 3 van het Burgerlijk Wetboek]|[1.0:c:BWBR0005291&amp;titeldeel=3&amp;g=2024-05-01</meta:user-defined>
    <meta:user-defined meta:name="DCTERMS.alternative">Mandaat-, volmacht- en machtigingsbesluit Midden Limburg Bereikbaar</meta:user-defined>
    <dc:language>nl</dc:language>
    <meta:user-defined meta:name="OVERHEIDop.locatietype/OVERHEIDop.gebiedsmarkering">Gemeente</meta:user-defined>
    <meta:user-defined meta:name="DC.title">Mandaat-, volmacht- en machtigingsbesluit Midden Limburg Bereikbaar</meta:user-defined>
    <meta:user-defined meta:name="DCTERMS.W3CDTF/DCTERMS.available">2024-07-25</meta:user-defined>
    <meta:user-defined meta:name="DCTERMS.W3CDTF/OVERHEIDop.jaargang">2024</meta:user-defined>
    <meta:user-defined meta:name="OVERHEIDop.publicationIssue">323605</meta:user-defined>
    <meta:user-defined meta:name="OVERHEIDop.betreftRegeling">CVDR723143_1</meta:user-defined>
    <meta:user-defined meta:name="OVERHEIDop.GmbID/DC.identifier">gmb-2024-323605</meta:user-defined>
    <meta:user-defined meta:name="xs:date/OVERHEIDop.startdatum">2024-07-26</meta:user-defined>
    <meta:user-defined meta:name="OVERHEIDop.versieInformatie"/>
  </office:meta>
</office:document-meta>
</file>