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bouw aan achterzijde woonhuis en plaatsen dakkapellen op het voorgeveldakvlak,  Drieherenlaan 2A, 2103S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pbouw aan achterzijde woonhuis en plaatsen dakkapellen op het voorgeveldakvlak aan Drieherenlaan 2A, 2103S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juli 2024. De gemeente Heemstede neemt daarover tot en met 3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35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1</meta:user-defined>
    <meta:user-defined meta:name="DCTERMS.abstract">Betreft: Aanvraag op locatie Drieherenlaan 2A, 2103SC Heemstede</meta:user-defined>
    <dc:language>nl</dc:language>
    <meta:user-defined meta:name="OVERHEIDop.locatietype/OVERHEIDop.gebiedsmarkering">Vlak</meta:user-defined>
    <meta:user-defined meta:name="DC.title">Aanvraag omgevingsvergunning voor opbouw aan achterzijde woonhuis en plaatsen dakkapellen op het voorgeveldakvlak,  Drieherenlaan 2A, 2103SC Heemstede</meta:user-defined>
    <meta:user-defined meta:name="DCTERMS.W3CDTF/DCTERMS.available">2024-07-24</meta:user-defined>
    <meta:user-defined meta:name="DCTERMS.W3CDTF/OVERHEIDop.jaargang">2024</meta:user-defined>
    <meta:user-defined meta:name="OVERHEIDop.publicationIssue">323584</meta:user-defined>
    <meta:user-defined meta:name="OVERHEIDop.GmbID/DC.identifier">gmb-2024-323584</meta:user-defined>
    <meta:user-defined meta:name="OVERHEIDop.versieInformatie"/>
  </office:meta>
</office:document-meta>
</file>