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nstad - Wbb, verkorte procedure, beschikking - Beschikking, Bodem - Zuiddijk 108,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Bus-evaluatie.</text:p>
            <text:p text:style-name="common-al">Datum besluit: 18 juli 2024</text:p>
            <text:p text:style-name="common-al">Aanvrager: Eigenaren van het perceel</text:p>
            <text:p text:style-name="common-al">Zaaknummer:12324285</text:p>
            <text:p text:style-name="common-al">Heeft u een vraag over deze zaak dan kunt u gebruik maken van <text:a xlink:href="https://mozard.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https://www.zaanstad.nl</text:a>. U logt in met uw DigiD.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De bekendmaking van het besluit is gelijk aan de hieronder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35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Zaanstad - Wbb, verkorte procedure, beschikking - Beschikking, Bodem - Zuiddijk 108, Zaandam</meta:user-defined>
    <meta:user-defined meta:name="DCTERMS.W3CDTF/DCTERMS.available">2024-07-24</meta:user-defined>
    <meta:user-defined meta:name="DCTERMS.W3CDTF/OVERHEIDop.jaargang">2024</meta:user-defined>
    <meta:user-defined meta:name="OVERHEIDop.publicationIssue">323578</meta:user-defined>
    <meta:user-defined meta:name="OVERHEIDop.GmbID/DC.identifier">gmb-2024-323578</meta:user-defined>
    <meta:user-defined meta:name="OVERHEIDop.versieInformatie"/>
  </office:meta>
</office:document-meta>
</file>