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Driestal 4, 1852RC Heiloo, het veranderen van de garage in een werkkamer en het aanbouwen van een schuur, verzenddatum 22 juli 2024 (Z2024-00001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35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1</meta:user-defined>
    <meta:user-defined meta:name="DCTERMS.abstract">De Driestal 4, 1852RC Heiloo, het veranderen van de garage in een werkkamer en het aanbouwen van een schuur, verzenddatum 22 juli 2024 (Z2024-00001821)</meta:user-defined>
    <dc:language>nl</dc:language>
    <meta:user-defined meta:name="OVERHEIDop.locatietype/OVERHEIDop.gebiedsmarkering">Vlak</meta:user-defined>
    <meta:user-defined meta:name="DC.title">Gemeente Heiloo, aanvraag omgevingsvergunning (regulier) buiten behandeling gelaten, De Driestal 4, 1852RC Heiloo, het veranderen van de garage in een werkkamer en het aanbouwen van een schuur, verzenddatum 22 juli 2024 (Z2024-00001821)</meta:user-defined>
    <meta:user-defined meta:name="DCTERMS.W3CDTF/DCTERMS.available">2024-07-24</meta:user-defined>
    <meta:user-defined meta:name="DCTERMS.W3CDTF/OVERHEIDop.jaargang">2024</meta:user-defined>
    <meta:user-defined meta:name="OVERHEIDop.publicationIssue">323574</meta:user-defined>
    <meta:user-defined meta:name="OVERHEIDop.GmbID/DC.identifier">gmb-2024-323574</meta:user-defined>
    <meta:user-defined meta:name="OVERHEIDop.versieInformatie"/>
  </office:meta>
</office:document-meta>
</file>