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aanvraag incidentele festiviteiten geluid voor De Tierelier in Bergeijk op 23-08-2024, 14-09-2024 en 09-11-2024 op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114</text:p>
            <text:p text:style-name="common-al">Plaats/adres: Loo 92 5571KS Bergeijk</text:p>
            <text:p text:style-name="common-al">Omschrijving: aanvraag ontheffing geluid voor De Tierelier in Bergeijk op 23-08-2024, 14-09-2024 en 09-11-2024</text:p>
            <text:p text:style-name="common-al">Activiteit(en): Incidentele festiviteit</text:p>
            <text:p text:style-name="common-al">Het besluit is verstuurd op 22 juli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5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114</meta:user-defined>
    <meta:user-defined meta:name="DCTERMS.abstract">aanvraag ontheffing geluid voor De Tierelier in Bergeijk op 23-08-2024, 14-09-2024 en 09-11-2024</meta:user-defined>
    <dc:language>nl</dc:language>
    <meta:user-defined meta:name="OVERHEIDop.locatietype/OVERHEIDop.gebiedsmarkering">Punt</meta:user-defined>
    <meta:user-defined meta:name="DC.title">Correctie aanvraag incidentele festiviteiten geluid voor De Tierelier in Bergeijk op 23-08-2024, 14-09-2024 en 09-11-2024 op Loo 92 5571KS Bergeijk</meta:user-defined>
    <meta:user-defined meta:name="DCTERMS.W3CDTF/DCTERMS.available">2024-07-24</meta:user-defined>
    <meta:user-defined meta:name="DCTERMS.W3CDTF/OVERHEIDop.jaargang">2024</meta:user-defined>
    <meta:user-defined meta:name="OVERHEIDop.publicationIssue">323570</meta:user-defined>
    <meta:user-defined meta:name="OVERHEIDop.GmbID/DC.identifier">gmb-2024-323570</meta:user-defined>
    <meta:user-defined meta:name="OVERHEIDop.versieInformatie"/>
  </office:meta>
</office:document-meta>
</file>