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begane grond, J.H. Oortweg 21 2333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268</text:p>
            <text:p text:style-name="common-al">
            <text:span text:style-name="nadrukvet">Ingekomen:</text:span> 19-07-2024</text:p>
            <text:p text:style-name="common-al">
            <text:span text:style-name="nadrukvet">Locatie:</text:span> J.H. Oortweg 21 2333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268" xlink:type="simple">publicatiesomgevingsvergunningen@leiden.nl</text:a> de volgende gegevens:</text:p>
            <text:p text:style-name="common-al">-het kenmerk van de aanvraag: Z/24/37132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3268</meta:user-defined>
    <meta:user-defined meta:name="DCTERMS.abstract">verbouwing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begane grond, J.H. Oortweg 21 2333CH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89_Samenvatting|exb-2024-29446</meta:user-defined>
    <meta:user-defined meta:name="OVERHEIDop.publicationIssue">323569</meta:user-defined>
    <meta:user-defined meta:name="OVERHEIDop.GmbID/DC.identifier">gmb-2024-323569</meta:user-defined>
    <meta:user-defined meta:name="OVERHEIDop.versieInformatie"/>
  </office:meta>
</office:document-meta>
</file>