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straat 170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24 een aanvraag om een omgevingsvergunning ontvangen. Het gaat over verplaatsen toegangsdam, kappen en herplanten bomen + herstraten kerktuin op de locatie Dorpsstraat 170 te Zevenhuizen. De aanvraag is geregistreerd onder kenmerk 2024-00015467.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356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6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6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46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rpsstraat 170 te Zevenhuizen</meta:user-defined>
    <meta:user-defined meta:name="DCTERMS.W3CDTF/DCTERMS.available">2024-07-24</meta:user-defined>
    <meta:user-defined meta:name="DCTERMS.W3CDTF/OVERHEIDop.jaargang">2024</meta:user-defined>
    <meta:user-defined meta:name="OVERHEIDop.publicationIssue">323568</meta:user-defined>
    <meta:user-defined meta:name="OVERHEIDop.GmbID/DC.identifier">gmb-2024-323568</meta:user-defined>
    <meta:user-defined meta:name="OVERHEIDop.versieInformatie"/>
  </office:meta>
</office:document-meta>
</file>