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agenweg 1g, 4131 LX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7-2024 heeft de gemeente een aanvraag omgevingsvergunning (regulier) ontvangen voor het perceel Hagenweg 1g, 4131 LX Vianen. De aanvraag is geregistreerd onder zaaknummer OVR-2024-005336. De aanvraag betreft het plaatsen van een meetstation en trafostation 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23559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55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55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336</meta:user-defined>
    <dc:language>nl</dc:language>
    <meta:user-defined meta:name="OVERHEIDop.locatietype/OVERHEIDop.gebiedsmarkering">Punt</meta:user-defined>
    <meta:user-defined meta:name="DC.title">Ingekomen aanvraag omgevingsvergunning Hagenweg 1g, 4131 LX Viane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559</meta:user-defined>
    <meta:user-defined meta:name="OVERHEIDop.GmbID/DC.identifier">gmb-2024-323559</meta:user-defined>
    <meta:user-defined meta:name="OVERHEIDop.versieInformatie"/>
  </office:meta>
</office:document-meta>
</file>