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arrewei 25, 8406AA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melding ontvangen voor activiteiten waarvoor geen vergunningplicht geldt op de locatie Warrewei 25, 8406AA Tijnje. De melding is geregistreerd onder zaaknummer Z2024-00003748. De melding betreft:</text:p>
            <text:p text:style-name="common-al">uitbreiden ligboxensta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35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4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Warrewei 25, 8406AA Tijnj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52</meta:user-defined>
    <meta:user-defined meta:name="OVERHEIDop.GmbID/DC.identifier">gmb-2024-323552</meta:user-defined>
    <meta:user-defined meta:name="OVERHEIDop.versieInformatie"/>
  </office:meta>
</office:document-meta>
</file>