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Molenplein 1 in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Zoeterwoude – op 11 december 2023 een melding van Retail Bouw Management. De melding is ingediend voor het oprichten van een supermarkt. Het bedrijf is gelegen op de locatie Molenplein 1 in Zoeterwoude.</text:p>
            <text:p text:style-name="common-al">De melding gaat over het oprichten van een nieuwe Jumbo Supermarkt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15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35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5785</meta:user-defined>
    <meta:user-defined meta:name="DCTERMS.abstract">het betreft oprichten van een nieuwe Jumbo Supermarkt</meta:user-defined>
    <dc:language>nl</dc:language>
    <meta:user-defined meta:name="OVERHEIDop.locatietype/OVERHEIDop.gebiedsmarkering">Adres</meta:user-defined>
    <meta:user-defined meta:name="DC.title">Ingekomen melding Activiteitenbesluit milieubeheer − Molenplein 1 in Zoeterwou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355</meta:user-defined>
    <meta:user-defined meta:name="OVERHEIDop.GmbID/DC.identifier">gmb-2024-32355</meta:user-defined>
    <meta:user-defined meta:name="OVERHEIDop.versieInformatie"/>
  </office:meta>
</office:document-meta>
</file>