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Hesselmansstraat Goirl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07 juli 2024 een aanvraag ontvangen ter verkrijging van een evenementenvergunning (met bijbehorende ontheffingen en toestemmingen) voor:  </text:p>
            <text:p text:style-name="common-al"/>
            <text:p text:style-name="common-al">Evenement: Straatfeest Hesselmansstraat Goirle</text:p>
            <text:p text:style-name="common-al">Datum : 28 september 2024</text:p>
            <text:p text:style-name="common-al">Locatie: Hesselmansstraat 1, 5051 HX Goirle, Hesselmansstraat in Goirle</text:p>
            <text:p text:style-name="common-al">Zaaknummer: 2024-018033</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2354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4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4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18033</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Straatfeest Hesselmansstraat Goirle’</meta:user-defined>
    <meta:user-defined meta:name="DCTERMS.W3CDTF/DCTERMS.available">2024-07-24</meta:user-defined>
    <meta:user-defined meta:name="DCTERMS.W3CDTF/OVERHEIDop.jaargang">2024</meta:user-defined>
    <meta:user-defined meta:name="OVERHEIDop.publicationIssue">323544</meta:user-defined>
    <meta:user-defined meta:name="OVERHEIDop.GmbID/DC.identifier">gmb-2024-323544</meta:user-defined>
    <meta:user-defined meta:name="OVERHEIDop.versieInformatie"/>
  </office:meta>
</office:document-meta>
</file>