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ive Muziek op donderdag 1 augustus, donderdag 8 augustus, zondag 11 augustus, donderdag 22 augustus en donderdag 29 augustus 2024, Roompot Kustpark, Nollenweg 1 in Egmond aan Zee, verzenddatum 22 juli 2024 (Z2024-00003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5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32</meta:user-defined>
    <meta:user-defined meta:name="DCTERMS.abstract">evenementenvergunning Live Muziek op donderdag 1 augustus, donderdag 8 augustus, zondag 11 augustus, donderdag 22 augustus en donderdag 29 augustus 2024, Roompot Kustpark, Nollenweg 1 in Egmond aan Zee, verzenddatum 19 juli 2024 (Z2024-00003632)</meta:user-defined>
    <dc:language>nl</dc:language>
    <meta:user-defined meta:name="OVERHEIDop.locatietype/OVERHEIDop.gebiedsmarkering">Punt</meta:user-defined>
    <meta:user-defined meta:name="DC.title">verleende evenementenvergunning Live Muziek op donderdag 1 augustus, donderdag 8 augustus, zondag 11 augustus, donderdag 22 augustus en donderdag 29 augustus 2024, Roompot Kustpark, Nollenweg 1 in Egmond aan Zee, verzenddatum 22 juli 2024 (Z2024-00003632)</meta:user-defined>
    <meta:user-defined meta:name="DCTERMS.W3CDTF/DCTERMS.available">2024-07-24</meta:user-defined>
    <meta:user-defined meta:name="DCTERMS.W3CDTF/OVERHEIDop.jaargang">2024</meta:user-defined>
    <meta:user-defined meta:name="OVERHEIDop.publicationIssue">323543</meta:user-defined>
    <meta:user-defined meta:name="OVERHEIDop.GmbID/DC.identifier">gmb-2024-323543</meta:user-defined>
    <meta:user-defined meta:name="OVERHEIDop.versieInformatie"/>
  </office:meta>
</office:document-meta>
</file>