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Zuiveringweg 26, 8243 PZ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Zuiveringweg 26, 8243 PZ Lelystad, het plaatsen gevelpaneel of kozijn ( veranderen)</text:span>
          </text:p>
            <text:p text:style-name="common-al">Wij hebben op 18 juli 2024 een aanvraag omgevingsvergunning ontvangen voor het plaatsen gevelpaneel of kozijn ( veranderen), op Zuiveringweg 26, 8243 PZ Lelystad. De aanvraag heeft dossiernummer 0995474280.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18 juli 2024. De gemeente neemt daarover waarschijnlijk voor 12 september 2024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23542</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542</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542</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474280</meta:user-defined>
    <dc:language>nl</dc:language>
    <meta:user-defined meta:name="OVERHEIDop.locatietype/OVERHEIDop.gebiedsmarkering">Punt</meta:user-defined>
    <meta:user-defined meta:name="DC.title">Ontvangen aanvraag - Zuiveringweg 26, 8243 PZ Lelystad</meta:user-defined>
    <meta:user-defined meta:name="DCTERMS.W3CDTF/DCTERMS.available">2024-07-24</meta:user-defined>
    <meta:user-defined meta:name="DCTERMS.W3CDTF/OVERHEIDop.jaargang">2024</meta:user-defined>
    <meta:user-defined meta:name="OVERHEIDop.publicationIssue">323542</meta:user-defined>
    <meta:user-defined meta:name="OVERHEIDop.GmbID/DC.identifier">gmb-2024-323542</meta:user-defined>
    <meta:user-defined meta:name="OVERHEIDop.versieInformatie"/>
  </office:meta>
</office:document-meta>
</file>