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4e editie van de eRIC beurs op 24 en 25 april 2024, Vliegveldweg 345 (evenementen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evenementen locatie)</text:span> (0153Z2024011700009): het organiseren van de 4e editie van de eRIC beurs op 24 en 25 april 2024 (ingediend d.d. 1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1700009</meta:user-defined>
    <dc:language>nl</dc:language>
    <meta:user-defined meta:name="OVERHEIDop.locatietype/OVERHEIDop.gebiedsmarkering">Vlak</meta:user-defined>
    <meta:user-defined meta:name="DC.title">Aanvraag voor het organiseren van de 4e editie van de eRIC beurs op 24 en 25 april 2024, Vliegveldweg 345 (evenementen locatie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354</meta:user-defined>
    <meta:user-defined meta:name="OVERHEIDop.GmbID/DC.identifier">gmb-2024-32354</meta:user-defined>
    <meta:user-defined meta:name="OVERHEIDop.versieInformatie"/>
  </office:meta>
</office:document-meta>
</file>