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opslaan van brandbare vloeistoffen, anders dan diesel, in bovengrondse opslagtanks aan de Hogeweg 13 in Nieuwaal. Zaaknummer: ODR240906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1-7-2024 een melding milieu belastende activiteit (mba) voor het opslaan van brandbare vloeistoffen, anders dan diesel, in bovengrondse opslagtanks aan de Hogeweg 13 in Nieuwaa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353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9063</meta:user-defined>
    <dc:language>nl</dc:language>
    <meta:user-defined meta:name="OVERHEIDop.locatietype/OVERHEIDop.gebiedsmarkering">Adres</meta:user-defined>
    <meta:user-defined meta:name="DC.title">Burgemeester en wethouders van Zaltbommel – Melding milieu belastende activiteit (mba) voor het opslaan van brandbare vloeistoffen, anders dan diesel, in bovengrondse opslagtanks aan de Hogeweg 13 in Nieuwaal. Zaaknummer: ODR2409063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536</meta:user-defined>
    <meta:user-defined meta:name="OVERHEIDop.GmbID/DC.identifier">gmb-2024-323536</meta:user-defined>
    <meta:user-defined meta:name="OVERHEIDop.versieInformatie"/>
  </office:meta>
</office:document-meta>
</file>