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De Hoef 5 5096BJ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De Hoef 5 5096BJ Hulsel. Het kenmerk van de gemeente voor deze zaak is 1667411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353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3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119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De Hoef 5 5096BJ Huls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34</meta:user-defined>
    <meta:user-defined meta:name="OVERHEIDop.GmbID/DC.identifier">gmb-2024-323534</meta:user-defined>
    <meta:user-defined meta:name="OVERHEIDop.versieInformatie"/>
  </office:meta>
</office:document-meta>
</file>