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stelwerkzaamheden fundering garage Mathilde Wibautstraat 2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rstelwerkzaamheden fundering garage Mathilde Wibautstraat 2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3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353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3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rstelwerkzaamheden fundering garage Mathilde Wibautstraat 24 Tiel ontvangstdatum 12-07-2024.</meta:user-defined>
    <dc:language>nl</dc:language>
    <meta:user-defined meta:name="OVERHEIDop.locatietype/OVERHEIDop.gebiedsmarkering">Adres</meta:user-defined>
    <meta:user-defined meta:name="DC.title">Aanvraag vergunning voor herstelwerkzaamheden fundering garage Mathilde Wibautstraat 24 Ti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33</meta:user-defined>
    <meta:user-defined meta:name="OVERHEIDop.GmbID/DC.identifier">gmb-2024-323533</meta:user-defined>
    <meta:user-defined meta:name="OVERHEIDop.versieInformatie"/>
  </office:meta>
</office:document-meta>
</file>