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een opbouw op een bestaande berging realiseren aan Heemraad 11, 4285 TA Woudrichem, Heemraad 11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een opbouw op een bestaande berging realiseren aan Heemraad 11, 4285 TA Woudrichem, Heemraad 11 Woudrichem (2024-019719).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text:span text:style-name="nadrukvet"/>22-07-2024 <text:span text:style-name="nadrukvet"/>.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353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3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3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9719</meta:user-defined>
    <meta:user-defined meta:name="DCTERMS.abstract">opbouw op bestaande berging</meta:user-defined>
    <dc:language>nl</dc:language>
    <meta:user-defined meta:name="DC.title">Gemeente Altena - Toestemming voor een opbouw op een bestaande berging realiseren aan Heemraad 11, 4285 TA Woudrichem, Heemraad 11 Woudrichem</meta:user-defined>
    <meta:user-defined meta:name="OVERHEIDop.locatietype/OVERHEIDop.gebiedsmarkering">GeometrieRef</meta:user-defined>
    <meta:user-defined meta:name="DCTERMS.W3CDTF/DCTERMS.available">2024-07-24</meta:user-defined>
    <meta:user-defined meta:name="DCTERMS.W3CDTF/OVERHEIDop.jaargang">2024</meta:user-defined>
    <meta:user-defined meta:name="OVERHEIDop.externeBijlage">afwijkvergunning|exb-2024-29444</meta:user-defined>
    <meta:user-defined meta:name="OVERHEIDop.publicationIssue">323532</meta:user-defined>
    <meta:user-defined meta:name="OVERHEIDop.GmbID/DC.identifier">gmb-2024-323532</meta:user-defined>
    <meta:user-defined meta:name="OVERHEIDop.versieInformatie"/>
  </office:meta>
</office:document-meta>
</file>